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65</text:p>
          </table:table-cell>
          <table:table-cell table:number-columns-repeated="4" table:style-name="ce10"/>
          <table:table-cell office:value-type="string" table:style-name="ce12">
            <text:p>18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" table:style-name="ce16">
            <text:p>8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6" table:style-name="ce17">
            <text:p>5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20:148</text:p>
          </table:table-cell>
          <table:covered-table-cell/>
          <table:table-cell office:value-type="float" office:value="332429.81" table:style-name="ce20">
            <text:p>332429,81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20:149</text:p>
          </table:table-cell>
          <table:covered-table-cell/>
          <table:table-cell office:value-type="float" office:value="466338.16" table:style-name="ce20">
            <text:p>466338,16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05:272</text:p>
          </table:table-cell>
          <table:covered-table-cell/>
          <table:table-cell office:value-type="float" office:value="2310824.91" table:style-name="ce20">
            <text:p>2310824,91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600001:62</text:p>
          </table:table-cell>
          <table:covered-table-cell/>
          <table:table-cell office:value-type="float" office:value="828949.45" table:style-name="ce20">
            <text:p>828949,45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4:342</text:p>
          </table:table-cell>
          <table:covered-table-cell/>
          <table:table-cell office:value-type="float" office:value="2496306.84" table:style-name="ce20">
            <text:p>2496306,84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700003:271</text:p>
          </table:table-cell>
          <table:covered-table-cell/>
          <table:table-cell office:value-type="float" office:value="120347.92" table:style-name="ce20">
            <text:p>120347,92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700003:272</text:p>
          </table:table-cell>
          <table:covered-table-cell/>
          <table:table-cell office:value-type="float" office:value="119937.64" table:style-name="ce20">
            <text:p>119937,64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000000:722</text:p>
          </table:table-cell>
          <table:covered-table-cell/>
          <table:table-cell office:value-type="float" office:value="6564143.6299999999" table:style-name="ce20">
            <text:p>6564143,63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22:976</text:p>
          </table:table-cell>
          <table:covered-table-cell/>
          <table:table-cell office:value-type="float" office:value="79267.679999999993" table:style-name="ce20">
            <text:p>79267,68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24:224</text:p>
          </table:table-cell>
          <table:covered-table-cell/>
          <table:table-cell office:value-type="float" office:value="1727679.36" table:style-name="ce20">
            <text:p>1727679,36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582</text:p>
          </table:table-cell>
          <table:covered-table-cell/>
          <table:table-cell office:value-type="float" office:value="112853.38" table:style-name="ce20">
            <text:p>112853,38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63:300</text:p>
          </table:table-cell>
          <table:covered-table-cell/>
          <table:table-cell office:value-type="float" office:value="1314941.04" table:style-name="ce20">
            <text:p>1314941,04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63:301</text:p>
          </table:table-cell>
          <table:covered-table-cell/>
          <table:table-cell office:value-type="float" office:value="1563859.92" table:style-name="ce20">
            <text:p>1563859,92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100004:721</text:p>
          </table:table-cell>
          <table:covered-table-cell/>
          <table:table-cell office:value-type="float" office:value="452552.69" table:style-name="ce20">
            <text:p>452552,69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5300025:620</text:p>
          </table:table-cell>
          <table:covered-table-cell/>
          <table:table-cell office:value-type="float" office:value="219785.16" table:style-name="ce20">
            <text:p>219785,16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0100080:962</text:p>
          </table:table-cell>
          <table:covered-table-cell/>
          <table:table-cell office:value-type="float" office:value="73771.289999999994" table:style-name="ce20">
            <text:p>73771,29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4700013:205</text:p>
          </table:table-cell>
          <table:covered-table-cell/>
          <table:table-cell office:value-type="float" office:value="931638.74" table:style-name="ce20">
            <text:p>931638,74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6100034:133</text:p>
          </table:table-cell>
          <table:covered-table-cell/>
          <table:table-cell office:value-type="float" office:value="1992.9" table:style-name="ce20">
            <text:p>1992,90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05:1337</text:p>
          </table:table-cell>
          <table:covered-table-cell/>
          <table:table-cell office:value-type="float" office:value="1323747.77" table:style-name="ce20">
            <text:p>1323747,77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700003:469</text:p>
          </table:table-cell>
          <table:covered-table-cell/>
          <table:table-cell office:value-type="float" office:value="6311.97" table:style-name="ce20">
            <text:p>6311,97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10:2882</text:p>
          </table:table-cell>
          <table:covered-table-cell/>
          <table:table-cell office:value-type="float" office:value="5897393.4299999997" table:style-name="ce20">
            <text:p>5897393,43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001009:139</text:p>
          </table:table-cell>
          <table:covered-table-cell/>
          <table:table-cell office:value-type="float" office:value="3816757.69" table:style-name="ce20">
            <text:p>3816757,69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601042:53</text:p>
          </table:table-cell>
          <table:covered-table-cell/>
          <table:table-cell office:value-type="float" office:value="2263770.46" table:style-name="ce20">
            <text:p>2263770,46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300002:3187</text:p>
          </table:table-cell>
          <table:covered-table-cell/>
          <table:table-cell office:value-type="float" office:value="4985543.6900000004" table:style-name="ce20">
            <text:p>4985543,69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300002:3188</text:p>
          </table:table-cell>
          <table:covered-table-cell/>
          <table:table-cell office:value-type="float" office:value="2388995.69" table:style-name="ce20">
            <text:p>2388995,69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8:5100007:200</text:p>
          </table:table-cell>
          <table:covered-table-cell/>
          <table:table-cell office:value-type="float" office:value="412450.29" table:style-name="ce20">
            <text:p>412450,29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000000:11046</text:p>
          </table:table-cell>
          <table:covered-table-cell/>
          <table:table-cell office:value-type="float" office:value="54714" table:style-name="ce20">
            <text:p>54714,00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5800001:134</text:p>
          </table:table-cell>
          <table:covered-table-cell/>
          <table:table-cell office:value-type="float" office:value="199305.34" table:style-name="ce20">
            <text:p>199305,34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7700001:752</text:p>
          </table:table-cell>
          <table:covered-table-cell/>
          <table:table-cell office:value-type="float" office:value="2530639" table:style-name="ce20">
            <text:p>2530639,00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8200011:543</text:p>
          </table:table-cell>
          <table:covered-table-cell/>
          <table:table-cell office:value-type="float" office:value="74820.800000000003" table:style-name="ce20">
            <text:p>74820,80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3300011:73</text:p>
          </table:table-cell>
          <table:covered-table-cell/>
          <table:table-cell office:value-type="float" office:value="951686.55" table:style-name="ce20">
            <text:p>951686,55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4300010:127</text:p>
          </table:table-cell>
          <table:covered-table-cell/>
          <table:table-cell office:value-type="float" office:value="707994.38" table:style-name="ce20">
            <text:p>707994,38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6200001:6429</text:p>
          </table:table-cell>
          <table:covered-table-cell/>
          <table:table-cell office:value-type="float" office:value="183380.72" table:style-name="ce20">
            <text:p>183380,72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1:3100004:384</text:p>
          </table:table-cell>
          <table:covered-table-cell/>
          <table:table-cell office:value-type="float" office:value="1351964.75" table:style-name="ce20">
            <text:p>1351964,75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6:3200002:242</text:p>
          </table:table-cell>
          <table:covered-table-cell/>
          <table:table-cell office:value-type="float" office:value="13352.61" table:style-name="ce20">
            <text:p>13352,61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011409:24</text:p>
          </table:table-cell>
          <table:covered-table-cell/>
          <table:table-cell office:value-type="float" office:value="6217601.5800000001" table:style-name="ce20">
            <text:p>6217601,58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011702:1476</text:p>
          </table:table-cell>
          <table:covered-table-cell/>
          <table:table-cell office:value-type="float" office:value="1555447.86" table:style-name="ce20">
            <text:p>1555447,86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430001:117</text:p>
          </table:table-cell>
          <table:covered-table-cell/>
          <table:table-cell office:value-type="float" office:value="537003.85" table:style-name="ce20">
            <text:p>537003,85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760003:339</text:p>
          </table:table-cell>
          <table:covered-table-cell/>
          <table:table-cell office:value-type="float" office:value="520781.77" table:style-name="ce20">
            <text:p>520781,77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0103020:318</text:p>
          </table:table-cell>
          <table:covered-table-cell/>
          <table:table-cell office:value-type="float" office:value="7097146.5700000003" table:style-name="ce20">
            <text:p>7097146,57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0103020:319</text:p>
          </table:table-cell>
          <table:covered-table-cell/>
          <table:table-cell office:value-type="float" office:value="243364.22" table:style-name="ce20">
            <text:p>243364,22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0300015:45</text:p>
          </table:table-cell>
          <table:covered-table-cell/>
          <table:table-cell office:value-type="float" office:value="724851.34" table:style-name="ce20">
            <text:p>724851,34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300015:48</text:p>
          </table:table-cell>
          <table:covered-table-cell/>
          <table:table-cell office:value-type="float" office:value="5329222.67" table:style-name="ce20">
            <text:p>5329222,67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9:2100001:111</text:p>
          </table:table-cell>
          <table:covered-table-cell/>
          <table:table-cell office:value-type="float" office:value="816152.72" table:style-name="ce20">
            <text:p>816152,72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0100021:483</text:p>
          </table:table-cell>
          <table:covered-table-cell/>
          <table:table-cell office:value-type="float" office:value="1362882.57" table:style-name="ce20">
            <text:p>1362882,57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1:0400010:270</text:p>
          </table:table-cell>
          <table:covered-table-cell/>
          <table:table-cell office:value-type="float" office:value="697907.46" table:style-name="ce20">
            <text:p>697907,46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3:0002302:804</text:p>
          </table:table-cell>
          <table:covered-table-cell/>
          <table:table-cell office:value-type="float" office:value="635533.74" table:style-name="ce20">
            <text:p>635533,74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3:0003503:4237</text:p>
          </table:table-cell>
          <table:covered-table-cell/>
          <table:table-cell office:value-type="float" office:value="181657.21" table:style-name="ce20">
            <text:p>181657,21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3:0003503:4238</text:p>
          </table:table-cell>
          <table:covered-table-cell/>
          <table:table-cell office:value-type="float" office:value="108896.66" table:style-name="ce20">
            <text:p>108896,66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000000:55810</text:p>
          </table:table-cell>
          <table:covered-table-cell/>
          <table:table-cell office:value-type="float" office:value="55772.639999999999" table:style-name="ce20">
            <text:p>55772,64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000000:55811</text:p>
          </table:table-cell>
          <table:covered-table-cell/>
          <table:table-cell office:value-type="float" office:value="76115.520000000004" table:style-name="ce20">
            <text:p>76115,52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000000:55812</text:p>
          </table:table-cell>
          <table:covered-table-cell/>
          <table:table-cell office:value-type="float" office:value="43253.120000000003" table:style-name="ce20">
            <text:p>43253,12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000000:55813</text:p>
          </table:table-cell>
          <table:covered-table-cell/>
          <table:table-cell office:value-type="float" office:value="34269.300000000003" table:style-name="ce20">
            <text:p>34269,30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000000:55814</text:p>
          </table:table-cell>
          <table:covered-table-cell/>
          <table:table-cell office:value-type="float" office:value="46632.27" table:style-name="ce20">
            <text:p>46632,27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000000:55815</text:p>
          </table:table-cell>
          <table:covered-table-cell/>
          <table:table-cell office:value-type="float" office:value="62709.91" table:style-name="ce20">
            <text:p>62709,91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000000:55816</text:p>
          </table:table-cell>
          <table:covered-table-cell/>
          <table:table-cell office:value-type="float" office:value="39678.080000000002" table:style-name="ce20">
            <text:p>39678,08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000000:55817</text:p>
          </table:table-cell>
          <table:covered-table-cell/>
          <table:table-cell office:value-type="float" office:value="86754.99" table:style-name="ce20">
            <text:p>86754,99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000000:55818</text:p>
          </table:table-cell>
          <table:covered-table-cell/>
          <table:table-cell office:value-type="float" office:value="40941.07" table:style-name="ce20">
            <text:p>40941,07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000000:55819</text:p>
          </table:table-cell>
          <table:covered-table-cell/>
          <table:table-cell office:value-type="float" office:value="61650" table:style-name="ce20">
            <text:p>61650,00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000000:55820</text:p>
          </table:table-cell>
          <table:covered-table-cell/>
          <table:table-cell office:value-type="float" office:value="35092.54" table:style-name="ce20">
            <text:p>35092,54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3018:109</text:p>
          </table:table-cell>
          <table:covered-table-cell/>
          <table:table-cell office:value-type="float" office:value="2380312.73" table:style-name="ce20">
            <text:p>2380312,73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4043:1903</text:p>
          </table:table-cell>
          <table:covered-table-cell/>
          <table:table-cell office:value-type="float" office:value="208153.39" table:style-name="ce20">
            <text:p>208153,39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6001:1597</text:p>
          </table:table-cell>
          <table:covered-table-cell/>
          <table:table-cell office:value-type="float" office:value="8550140.5600000005" table:style-name="ce20">
            <text:p>8550140,56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6032:12304</text:p>
          </table:table-cell>
          <table:covered-table-cell/>
          <table:table-cell office:value-type="float" office:value="272018.7" table:style-name="ce20">
            <text:p>272018,70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9004:187</text:p>
          </table:table-cell>
          <table:covered-table-cell/>
          <table:table-cell office:value-type="float" office:value="1573041.65" table:style-name="ce20">
            <text:p>1573041,65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3008:21555</text:p>
          </table:table-cell>
          <table:covered-table-cell/>
          <table:table-cell office:value-type="float" office:value="79898.289999999994" table:style-name="ce20">
            <text:p>79898,29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3009:30379</text:p>
          </table:table-cell>
          <table:covered-table-cell/>
          <table:table-cell office:value-type="float" office:value="239338.94" table:style-name="ce20">
            <text:p>239338,94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11002:23626</text:p>
          </table:table-cell>
          <table:covered-table-cell/>
          <table:table-cell office:value-type="float" office:value="285455.02" table:style-name="ce20">
            <text:p>285455,02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6086:21277</text:p>
          </table:table-cell>
          <table:covered-table-cell/>
          <table:table-cell office:value-type="float" office:value="300948.47999999998" table:style-name="ce20">
            <text:p>300948,48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7020:1140</text:p>
          </table:table-cell>
          <table:covered-table-cell/>
          <table:table-cell office:value-type="float" office:value="5242251.84" table:style-name="ce20">
            <text:p>5242251,84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13009:252</text:p>
          </table:table-cell>
          <table:covered-table-cell/>
          <table:table-cell office:value-type="float" office:value="522401.96" table:style-name="ce20">
            <text:p>522401,96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22034:31</text:p>
          </table:table-cell>
          <table:covered-table-cell/>
          <table:table-cell office:value-type="float" office:value="2590112.4500000002" table:style-name="ce20">
            <text:p>2590112,45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36004:167</text:p>
          </table:table-cell>
          <table:covered-table-cell/>
          <table:table-cell office:value-type="float" office:value="1051252.22" table:style-name="ce20">
            <text:p>1051252,22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49016:903</text:p>
          </table:table-cell>
          <table:covered-table-cell/>
          <table:table-cell office:value-type="float" office:value="1330108.55" table:style-name="ce20">
            <text:p>1330108,55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1026:1268</text:p>
          </table:table-cell>
          <table:covered-table-cell/>
          <table:table-cell office:value-type="float" office:value="37795163.350000001" table:style-name="ce20">
            <text:p>37795163,35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4062:528</text:p>
          </table:table-cell>
          <table:covered-table-cell/>
          <table:table-cell office:value-type="float" office:value="3703461.95" table:style-name="ce20">
            <text:p>3703461,95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5011:942</text:p>
          </table:table-cell>
          <table:covered-table-cell/>
          <table:table-cell office:value-type="float" office:value="3017204.29" table:style-name="ce20">
            <text:p>3017204,29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2010:358</text:p>
          </table:table-cell>
          <table:covered-table-cell/>
          <table:table-cell office:value-type="float" office:value="205508.03" table:style-name="ce20">
            <text:p>205508,03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2019:5161</text:p>
          </table:table-cell>
          <table:covered-table-cell/>
          <table:table-cell office:value-type="float" office:value="2612418.98" table:style-name="ce20">
            <text:p>2612418,98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2023:1074</text:p>
          </table:table-cell>
          <table:covered-table-cell/>
          <table:table-cell office:value-type="float" office:value="124124.35" table:style-name="ce20">
            <text:p>124124,35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5053:10680</text:p>
          </table:table-cell>
          <table:covered-table-cell/>
          <table:table-cell office:value-type="float" office:value="424340.26" table:style-name="ce20">
            <text:p>424340,26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7021:7342</text:p>
          </table:table-cell>
          <table:covered-table-cell/>
          <table:table-cell office:value-type="float" office:value="4718653.83" table:style-name="ce20">
            <text:p>4718653,83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8001:36358</text:p>
          </table:table-cell>
          <table:covered-table-cell/>
          <table:table-cell office:value-type="float" office:value="107939.51" table:style-name="ce20">
            <text:p>107939,51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number-columns-spanned="2" table:number-rows-spanned="1" table:style-name="ce2">
            <text:p>36:34:0515023:813</text:p>
          </table:table-cell>
          <table:covered-table-cell/>
          <table:table-cell office:value-type="float" office:value="1776330.81" table:style-name="ce22">
            <text:p>1776330,81</text:p>
          </table:table-cell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0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4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0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0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00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4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4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4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2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5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6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5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6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0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6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6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6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6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6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6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6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63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6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16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63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63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63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163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163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163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163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63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63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63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63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63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63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63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63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63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207: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250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254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100016: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6000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20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00000:12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00000:16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00000:6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150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3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32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33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34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34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34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35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35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35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35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35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3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35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35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35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35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35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35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35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35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35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35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35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35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35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35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35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35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35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35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35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35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35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35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36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36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36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37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37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37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37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37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37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37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37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390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39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39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3901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3901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390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390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390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390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43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43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43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43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43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43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43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43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43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43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44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44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44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4401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440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44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44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44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44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44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44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44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44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44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44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44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44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44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44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44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44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44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44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44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44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44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44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45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45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45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45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5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51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51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51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51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51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700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7002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7002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74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74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76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76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76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76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76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76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76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76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76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76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76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76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76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76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76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76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76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76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76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76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76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76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76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76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76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76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76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76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77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77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77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78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78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78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78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78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78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78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78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78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01:3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19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30100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401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601004: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2601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001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00003:3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02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2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26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26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26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8:0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405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405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3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3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3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80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80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54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22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23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53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620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4300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48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0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59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1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88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6:01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6:0100014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6:0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6:2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03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03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11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110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117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12209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76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76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76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00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5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5014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3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7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7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7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7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7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7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7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7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8309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1:010006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23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3:0002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000000:52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2003:4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4043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415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4157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415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5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5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5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5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5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5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5027:5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5038:3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6028: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6032:10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05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08:8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09:15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13:5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17: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60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6018:4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6020:3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9018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9018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9018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9018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9018:2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9018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9018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9018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9018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9018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9018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9018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9018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9018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9018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902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10019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1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1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1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1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1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1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10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10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10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303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303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4004: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4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4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4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4028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50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504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17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1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1026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102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102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1026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1026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1029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102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1029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1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1029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1029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1029: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1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1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1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1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1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1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1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1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1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1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1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1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1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1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1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1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1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1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1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1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1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1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10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103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10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10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10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10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1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1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103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10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103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10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1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103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10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103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10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1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103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103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103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103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103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1034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1034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10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103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10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103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10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103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103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103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103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103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103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103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103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103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103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103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103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10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103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103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10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103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103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10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103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103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103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103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103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103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1034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1034: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1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1034: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1034: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406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4067: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501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6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6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6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2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2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2019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2019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2019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5050:4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5052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5053:10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5053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5053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5053:4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5053:4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5053:4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5053:4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5053:4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5053:4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5053:4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5053:4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5053:4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5053:4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5053:4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5053:4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5053:4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5053:4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5053:4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5053:4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5053:4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5053:4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5053:4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5053:4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5053:4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5053:4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5053:4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5053:4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5053:4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5053:4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5053:4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5053:4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5053:5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5053:50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5053:5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5053:5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5053:5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5053:5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5053:5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5053:5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5053:56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5053:5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601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7018: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70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8001:38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15016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15016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15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33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47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2001:22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2001:780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5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6001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6001:4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6001:4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6001:4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6001:4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6001:4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6001:4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6001:4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6001:4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6001:4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6001:5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6001:5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21">
            <text:p>506</text:p>
          </table:table-cell>
          <table:table-cell office:value-type="string" table:number-columns-spanned="3" table:number-rows-spanned="1" table:style-name="ce2">
            <text:p>36:34:0606001:5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4EDA85233537941FADBC8E1BDFC5EAF700709266310B1ED5E3DD6D372183E0C8ACA1B35405FCF33DC8488179AFF8C17F58E8F05A59E24E9ED8FCF479E8C28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5-18T07:47:49Z</meta:creation-date>
    <dc:date>2026-05-18T07:47:49Z</dc:date>
  </office:meta>
</office:document-meta>
</file>